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color="#ff0000" loext:opacity="100%" fo:font-style="normal" style:text-underline-style="none" fo:font-weight="normal" style:font-style-asian="normal" style:font-weight-asian="normal" style:font-style-complex="normal" style:font-weight-complex="normal"/>
    </style:style>
    <style:style style:name="P2" style:family="paragraph" style:parent-style-name="Standard">
      <style:text-properties fo:color="#ff0000" loext:opacity="100%"/>
    </style:style>
    <style:style style:name="P3" style:family="paragraph" style:parent-style-name="Standard">
      <style:text-properties fo:color="#ff0000" loext:opacity="100%" style:font-style-complex="italic"/>
    </style:style>
    <style:style style:name="P4" style:family="paragraph" style:parent-style-name="Standard">
      <style:text-properties fo:color="#ff0000" loext:opacity="100%" style:text-underline-style="none" fo:font-weight="normal" style:font-weight-asian="normal" style:font-weight-complex="normal"/>
    </style:style>
    <style:style style:name="P5" style:family="paragraph" style:parent-style-name="Standard">
      <style:text-properties fo:color="#ff0000" loext:opacity="100%" style:font-weight-complex="bold"/>
    </style:style>
    <style:style style:name="P6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7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P8" style:family="paragraph" style:parent-style-name="Standard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9" style:family="paragraph" style:parent-style-name="Standard">
      <style:text-properties style:font-style-complex="italic"/>
    </style:style>
    <style:style style:name="P10" style:family="paragraph" style:parent-style-name="Standard">
      <style:text-properties style:text-underline-style="none"/>
    </style:style>
    <style:style style:name="P11" style:family="paragraph" style:parent-style-name="Standard">
      <style:text-properties style:text-underline-style="none" fo:font-weight="normal" style:font-weight-asian="normal"/>
    </style:style>
    <style:style style:name="P12" style:family="paragraph" style:parent-style-name="Standard">
      <style:text-properties fo:color="#c5000b" loext:opacity="100%"/>
    </style:style>
    <style:style style:name="P13" style:family="paragraph" style:parent-style-name="Standard">
      <style:text-properties fo:color="#1c1c1c" loext:opacity="100%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4" style:family="paragraph" style:parent-style-name="Standard">
      <style:text-properties fo:color="#1c1c1c" loext:opacity="100%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15" style:family="paragraph" style:parent-style-name="Standard">
      <style:text-properties fo:color="#1c1c1c" loext:opacity="100%"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P16" style:family="paragraph" style:parent-style-name="Standard">
      <style:text-properties fo:color="#1c1c1c" loext:opacity="100%" style:text-underline-style="none" fo:font-weight="normal" style:font-weight-asian="normal" style:font-weight-complex="normal"/>
    </style:style>
    <style:style style:name="P17" style:family="paragraph" style:parent-style-name="Standard">
      <style:text-properties fo:color="#111111" loext:opacity="100%" fo:font-style="normal" style:text-underline-style="none" fo:font-weight="normal" style:font-style-asian="normal" style:font-weight-asian="normal" style:font-style-complex="normal" style:font-weight-complex="normal"/>
    </style:style>
    <style:style style:name="P18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19" style:family="paragraph" style:parent-style-name="Standard">
      <style:text-properties fo:color="#ff3333" loext:opacity="100%"/>
    </style:style>
    <style:style style:name="P20" style:family="paragraph" style:parent-style-name="Standard">
      <style:text-properties fo:color="#ff3333" loext:opacity="100%" style:text-underline-style="none" fo:font-weight="normal" style:font-weight-asian="normal" style:font-weight-complex="normal"/>
    </style:style>
    <style:style style:name="P21" style:family="paragraph" style:parent-style-name="Standard">
      <style:text-properties fo:color="#000000" loext:opacity="100%"/>
    </style:style>
    <style:style style:name="P22" style:family="paragraph" style:parent-style-name="Standard">
      <style:text-properties fo:color="#000000" loext:opacity="100%" style:text-underline-style="none" fo:font-weight="normal" style:font-weight-asian="normal" style:font-weight-complex="normal"/>
    </style:style>
    <style:style style:name="P23" style:family="paragraph" style:parent-style-name="Standard">
      <style:text-properties fo:color="#000000" loext:opacity="100%" style:font-name="Arial" fo:font-size="11pt" style:font-size-asian="11pt" style:font-name-complex="Arial"/>
    </style:style>
    <style:style style:name="P24" style:family="paragraph" style:parent-style-name="Standard">
      <style:text-properties fo:color="#0d0d0d" loext:opacity="100%"/>
    </style:style>
    <style:style style:name="P25" style:family="paragraph" style:parent-style-name="Standard">
      <style:text-properties style:text-underline-style="solid" style:text-underline-width="auto" style:text-underline-color="font-color"/>
    </style:style>
    <style:style style:name="P26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27" style:family="paragraph" style:parent-style-name="Standard">
      <style:paragraph-properties>
        <style:tab-stops>
          <style:tab-stop style:position="4.126cm"/>
        </style:tab-stops>
      </style:paragraph-properties>
    </style:style>
    <style:style style:name="P28" style:family="paragraph" style:parent-style-name="Standard">
      <style:text-properties fo:color="#ff4000" loext:opacity="100%"/>
    </style:style>
    <style:style style:name="P29" style:family="paragraph" style:parent-style-name="Standard">
      <style:text-properties style:font-weight-complex="bold"/>
    </style:style>
    <style:style style:name="P30" style:family="paragraph" style:parent-style-name="Standard">
      <style:text-properties fo:color="#222222" loext:opacity="100%" style:font-name="Arial" fo:font-style="italic" style:text-underline-style="solid" style:text-underline-width="auto" style:text-underline-color="font-color" fo:font-weight="bold" style:font-style-asian="italic" style:font-weight-asian="bold" style:font-name-complex="Arial" style:font-style-complex="italic"/>
    </style:style>
    <style:style style:name="P31" style:family="paragraph" style:parent-style-name="Heading_20_1">
      <style:paragraph-properties fo:margin-left="0cm" fo:margin-right="0cm" fo:text-indent="0cm" style:auto-text-indent="false"/>
      <style:text-properties fo:language="fr" fo:country="FR" fo:font-style="italic" style:font-style-asian="italic" style:font-style-complex="italic"/>
    </style:style>
    <style:style style:name="P32" style:family="paragraph" style:parent-style-name="Heading_20_1">
      <style:paragraph-properties fo:margin-left="0cm" fo:margin-right="0cm" fo:text-indent="0cm" style:auto-text-indent="false"/>
      <style:text-properties fo:color="#ff0000" loext:opacity="100%" fo:font-style="normal" style:text-underline-style="none" fo:font-weight="normal" style:font-style-asian="normal" style:font-weight-asian="normal" style:font-style-complex="normal" style:font-weight-complex="normal"/>
    </style:style>
    <style:style style:name="P33" style:family="paragraph" style:parent-style-name="Heading_20_2">
      <style:paragraph-properties fo:margin-left="0cm" fo:margin-right="0cm" fo:text-indent="0cm" style:auto-text-indent="false"/>
      <style:text-properties fo:font-weight="bold" style:font-weight-asian="bold"/>
    </style:style>
    <style:style style:name="P34" style:family="paragraph" style:parent-style-name="Standard">
      <style:text-properties fo:font-style="italic" style:text-underline-style="solid" style:text-underline-width="auto" style:text-underline-color="font-color" fo:font-weight="bold" officeooo:paragraph-rsid="000f74cd" style:font-style-asian="italic" style:font-weight-asian="bold" style:font-style-complex="italic"/>
    </style:style>
    <style:style style:name="P35" style:family="paragraph" style:parent-style-name="Standard">
      <style:text-properties fo:color="#ff0000" loext:opacity="100%" fo:font-style="normal" style:text-underline-style="none" fo:font-weight="normal" officeooo:paragraph-rsid="000f74cd" style:font-style-asian="normal" style:font-weight-asian="normal" style:font-style-complex="normal" style:font-weight-complex="normal"/>
    </style:style>
    <style:style style:name="P36" style:family="paragraph" style:parent-style-name="Standard">
      <style:text-properties fo:color="#ff0000" loext:opacity="100%"/>
    </style:style>
    <style:style style:name="T1" style:family="text">
      <style:text-properties fo:color="#ff0000" loext:opacity="100%"/>
    </style:style>
    <style:style style:name="T2" style:family="text">
      <style:text-properties fo:color="#ff0000" loext:opacity="100%" fo:font-size="14pt" fo:language="fr" fo:country="FR" style:font-size-asian="14pt" style:font-size-complex="14pt"/>
    </style:style>
    <style:style style:name="T3" style:family="text">
      <style:text-properties fo:color="#ff0000" loext:opacity="100%" style:font-style-complex="italic"/>
    </style:style>
    <style:style style:name="T4" style:family="text">
      <style:text-properties fo:color="#ff0000" loext:opacity="100%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color="#ff0000" loext:opacity="100%" style:text-underline-style="none" fo:font-weight="normal" style:font-weight-asian="normal" style:font-weight-complex="normal"/>
    </style:style>
    <style:style style:name="T6" style:family="text">
      <style:text-properties fo:color="#ff0000" loext:opacity="100%" style:font-weight-complex="bold"/>
    </style:style>
    <style:style style:name="T7" style:family="text">
      <style:text-properties fo:language="fr" fo:country="FR" fo:font-style="italic" style:font-style-asian="italic" style:font-style-complex="italic"/>
    </style:style>
    <style:style style:name="T8" style:family="text">
      <style:text-properties fo:color="#111111" loext:opacity="100%" fo:font-size="14pt" fo:language="fr" fo:country="FR" style:font-size-asian="14pt" style:font-size-complex="14pt"/>
    </style:style>
    <style:style style:name="T9" style:family="text">
      <style:text-properties fo:color="#111111" loext:opacity="100%"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T13" style:family="text">
      <style:text-properties fo:font-weight="bold" style:font-weight-asian="bold"/>
    </style:style>
    <style:style style:name="T14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T1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9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20" style:family="text">
      <style:text-properties style:font-style-complex="italic"/>
    </style:style>
    <style:style style:name="T21" style:family="text">
      <style:text-properties style:text-underline-style="none"/>
    </style:style>
    <style:style style:name="T22" style:family="text">
      <style:text-properties style:text-underline-style="none" fo:font-weight="normal" style:font-weight-asian="normal"/>
    </style:style>
    <style:style style:name="T23" style:family="text">
      <style:text-properties fo:color="#0000ff" loext:opacity="100%"/>
    </style:style>
    <style:style style:name="T24" style:family="text">
      <style:text-properties fo:color="#c5000b" loext:opacity="100%"/>
    </style:style>
    <style:style style:name="T25" style:family="text">
      <style:text-properties fo:color="#1c1c1c" loext:opacity="100%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26" style:family="text">
      <style:text-properties fo:color="#1c1c1c" loext:opacity="100%"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T27" style:family="text">
      <style:text-properties fo:color="#1c1c1c" loext:opacity="100%" style:text-underline-style="none" fo:font-weight="normal" style:font-weight-asian="normal" style:font-weight-complex="normal"/>
    </style:style>
    <style:style style:name="T28" style:family="text">
      <style:text-properties fo:color="#ff3333" loext:opacity="100%"/>
    </style:style>
    <style:style style:name="T29" style:family="text">
      <style:text-properties fo:color="#ff3333" loext:opacity="100%" style:text-underline-style="none" fo:font-weight="normal" style:font-weight-asian="normal" style:font-weight-complex="normal"/>
    </style:style>
    <style:style style:name="T30" style:family="text">
      <style:text-properties fo:color="#000000" loext:opacity="100%"/>
    </style:style>
    <style:style style:name="T31" style:family="text">
      <style:text-properties fo:color="#000000" loext:opacity="100%" style:text-underline-style="none" fo:font-weight="normal" style:font-weight-asian="normal" style:font-weight-complex="normal"/>
    </style:style>
    <style:style style:name="T32" style:family="text">
      <style:text-properties fo:color="#000000" loext:opacity="100%" style:font-name="Arial" fo:font-size="11pt" style:font-size-asian="11pt" style:font-name-complex="Arial"/>
    </style:style>
    <style:style style:name="T33" style:family="text">
      <style:text-properties style:font-weight-complex="bold"/>
    </style:style>
    <style:style style:name="T34" style:family="text">
      <style:text-properties fo:color="#0d0d0d" loext:opacity="100%"/>
    </style:style>
    <style:style style:name="T35" style:family="text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 style:font-style-complex="italic"/>
    </style:style>
    <style:style style:name="T36" style:family="text">
      <style:text-properties fo:color="#ff4000" loext:opacity="100%"/>
    </style:style>
    <style:style style:name="T37" style:family="text">
      <style:text-properties fo:font-size="11pt" style:font-size-asian="11pt"/>
    </style:style>
    <style:style style:name="T38" style:family="text">
      <style:text-properties fo:color="#222222" loext:opacity="100%" style:font-name="Arial" fo:font-style="italic" style:text-underline-style="solid" style:text-underline-width="auto" style:text-underline-color="font-color" fo:font-weight="bold" style:font-style-asian="italic" style:font-weight-asian="bold" style:font-name-complex="Arial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s://www.dvdclassik.com/forum/ucp.php?i=ucp_profile&amp;mode=profile_info" text:style-name="Internet_20_link" text:visited-style-name="Visited_20_Internet_20_Link"/></text:p>
      <text:p text:style-name="Standard"><text:span text:style-name="T2">(BR)</text:span><text:span text:style-name="T8">/</text:span>(DVD)</text:p>
      <text:p text:style-name="Standard"><text:a xlink:type="simple" xlink:href="../../AppData/Local/Temp/lu92205yybwg.tmp/lu92205yybwl.tmp/DVDthèque.htm" text:style-name="Internet_20_link" text:visited-style-name="Visited_20_Internet_20_Link"/></text:p>
      <text:p text:style-name="Standard"><text:a xlink:type="simple" xlink:href="../../AppData/Local/Temp/lu92205yybwg.tmp/lu92205yybwl.tmp/DVDthèque.htm" text:style-name="Internet_20_link" text:visited-style-name="Visited_20_Internet_20_Link"/></text:p>
      <text:p text:style-name="Standard"><text:span text:style-name="T10">FILMS FRANÇAIS </text:span><text:span text:style-name="T14"><text:s/></text:span></text:p>
      <text:p text:style-name="P6">Yves ALLEGRET <text:span text:style-name="T20"/></text:p>
      <text:p text:style-name="P9">Méfiez-vous fillettes (1957)<text:span text:style-name="T20"/></text:p>
      <text:p text:style-name="P9">Quand la femme s’en mêle (1957)<text:span text:style-name="T16"/></text:p>
      <text:p text:style-name="P6">Michel BOISROND <text:span text:style-name="T3"/></text:p>
      <text:p text:style-name="P3">Le chemin des écoliers (1959)<text:span text:style-name="T16"/></text:p>
      <text:p text:style-name="P6">Jacques BECKER <text:span text:style-name="T1"/></text:p>
      <text:p text:style-name="P2">Touchez pas au grisbi (1954)<text:span text:style-name="T1"/></text:p>
      <text:p text:style-name="P2">Le trou (1960)<text:span text:style-name="T1"/></text:p>
      <text:p text:style-name="P2">Goupi Mains Rouges (BR) 1943<text:span text:style-name="T1"/></text:p>
      <text:p text:style-name="P2">Antoine et Antoinette (BR)<text:span text:style-name="T16"/></text:p>
      <text:p text:style-name="P6">Jean BECKER</text:p>
      <text:p text:style-name="Standard">Les enfants des marais<text:span text:style-name="T16"/></text:p>
      <text:p text:style-name="P6">Jean BOYER<text:span text:style-name="T1"/></text:p>
      <text:p text:style-name="P2">Circonstances atténuantes (1939)<text:span text:style-name="T16"/></text:p>
      <text:p text:style-name="P6">Hervé BROMBERGER</text:p>
      <text:p text:style-name="Standard">Identité judiciaire (1951)<text:span text:style-name="T13"/></text:p>
      <text:h text:style-name="P33" text:outline-level="2">Marcel CARNE</text:h>
      <text:p text:style-name="Standard">La marie du port (1950)<text:span text:style-name="T1"/></text:p>
      <text:p text:style-name="P2">Hôtel du nord (1939)<text:span text:style-name="T16"/></text:p>
      <text:p text:style-name="P6">Pierre CHENAL</text:p>
      <text:p text:style-name="Standard">Rafles sur la ville (1958)<text:span text:style-name="T1"/></text:p>
      <text:p text:style-name="P2">L’alibi<text:span text:style-name="T16"/></text:p>
      <text:p text:style-name="P6">André CAYATTE<text:span text:style-name="T1"/></text:p>
      <text:p text:style-name="P2">Pierre et Jean <text:span text:style-name="T1"/></text:p>
      <text:p text:style-name="P2">Le dernier sou<text:span text:style-name="T16"/></text:p>
      <text:p text:style-name="P6">CHRISTIAN-JACQUE<text:span text:style-name="T1"/></text:p>
      <text:p text:style-name="P2">Les bonnes causes (1963)</text:p>
      <text:p text:style-name="Standard">Un revenant (1946)<text:span text:style-name="T16"/></text:p>
      <text:p text:style-name="P6">Maurice DE CANONGE</text:p>
      <text:p text:style-name="Standard">Interdit de séjour (1955)<text:span text:style-name="T17"/></text:p>
      <text:p text:style-name="P7">Jules DASSIN<text:span text:style-name="T1"/></text:p>
      <text:p text:style-name="P2">Du rififi chez les hommes <text:span text:style-name="T16"/></text:p>
      <text:p text:style-name="P6">Henri DECOIN <text:s/></text:p>
      <text:p text:style-name="Standard">Entre onze heures et minuit<text:span text:style-name="T1"/></text:p>
      <text:p text:style-name="P2">Razzia sur la schnouf<text:span text:style-name="T21"/></text:p>
      <text:p text:style-name="P10">Tous peuvent me tuer </text:p>
      <text:p text:style-name="Standard">Le bienfaiteur<text:span text:style-name="T1"/></text:p>
      <text:p text:style-name="P2">Les amoureux sont seuls au monde<text:span text:style-name="T1"/></text:p>
      <text:p text:style-name="P2">Les Inconnus dans la maison<text:span text:style-name="T16"/></text:p>
      <text:p text:style-name="P6">Jean DELANNOY<text:span text:style-name="T1"/></text:p>
      <text:p text:style-name="P2">Le baron de l’écluse <text:span text:style-name="T1"/></text:p>
      <text:p text:style-name="P2">Maigret et l’affaire Saint Fiacre<text:span text:style-name="T1"/></text:p>
      <text:p text:style-name="P2">Maigret tend un piège </text:p>
      <text:p text:style-name="Standard">Le majordome </text:p>
      <text:p text:style-name="Standard"><text:span text:style-name="T16"/></text:p>
      <text:p text:style-name="P6"><text:soft-page-break/>Denys De la PATELLIERE<text:span text:style-name="T1"/></text:p>
      <text:p text:style-name="P2">Rue des prairies<text:span text:style-name="T1"/></text:p>
      <text:p text:style-name="P2">Les grandes familles<text:span text:style-name="T1"/></text:p>
      <text:p text:style-name="P2">Les aristocrates<text:span text:style-name="T16"/></text:p>
      <text:p text:style-name="P6">Jacques DERAY<text:span text:style-name="T1"/></text:p>
      <text:p text:style-name="P2">Symphonie pour un massacre<text:span text:style-name="T16"/></text:p>
      <text:p text:style-name="P6">Michel DEVILLE</text:p>
      <text:p text:style-name="Standard">Lucky Jo (1964)<text:span text:style-name="T16"/></text:p>
      <text:p text:style-name="P6">Jean DREVILLE</text:p>
      <text:p text:style-name="Standard">La ferme du pendu (1945)<text:span text:style-name="T16"/></text:p>
      <text:p text:style-name="P6">Julien DUVIVIER<text:span text:style-name="T1"/></text:p>
      <text:p text:style-name="P2">Marie octobre<text:span text:style-name="T1"/></text:p>
      <text:p text:style-name="P2">Voici le temps des assassins <text:span text:style-name="T1"/></text:p>
      <text:p text:style-name="Standard"><text:span text:style-name="T1">Pot bouille</text:span> </text:p>
      <text:p text:style-name="P6">Robert ENRICO</text:p>
      <text:p text:style-name="Standard">Les grandes gueules (1965)<text:span text:style-name="T23"> </text:span></text:p>
      <text:p text:style-name="P6">Gilles GRANGIER<text:span text:style-name="T1"/></text:p>
      <text:p text:style-name="P2">Gas-oil<text:span text:style-name="T24"/></text:p>
      <text:p text:style-name="P12">Le sang à la tête<text:span text:style-name="T1"/></text:p>
      <text:p text:style-name="P2">Le rouge est mis <text:span text:style-name="T1"/></text:p>
      <text:p text:style-name="P2">Le cave se rebiffe <text:span text:style-name="T16"/></text:p>
      <text:p text:style-name="P6">Pierre GRANIER DEFERRE<text:span text:style-name="T1"/></text:p>
      <text:p text:style-name="P2">La horse (1970)<text:span text:style-name="T16"/></text:p>
      <text:p text:style-name="P6">Ralph HABIB</text:p>
      <text:p text:style-name="Standard">Rue des Saussaies (1950)<text:span text:style-name="T16"/></text:p>
      <text:p text:style-name="P6">Léo JOANNON</text:p>
      <text:p text:style-name="Standard">L’homme aux clés d’or (1956)<text:span text:style-name="T16"/></text:p>
      <text:p text:style-name="P6">Georges LACOMBE</text:p>
      <text:p text:style-name="Standard">Leur dernière nuit 1953 <text:span text:style-name="T16"/></text:p>
      <text:p text:style-name="P6">Maurice LABRO</text:p>
      <text:p text:style-name="Standard">Le fauve est lâché (1959)<text:span text:style-name="T17"/></text:p>
      <text:p text:style-name="P7">George LAUTNER<text:span text:style-name="T4"/></text:p>
      <text:p text:style-name="P1">Mort d'un pourri <text:span text:style-name="T16"/></text:p>
      <text:p text:style-name="P6">Guy LEFRANC </text:p>
      <text:p text:style-name="Standard">Knock<text:span text:style-name="T16"/></text:p>
      <text:p text:style-name="P6">Claude LELOUCH<text:span text:style-name="T1"/></text:p>
      <text:p text:style-name="P2">La bonne année <text:span text:style-name="T16"/></text:p>
      <text:p text:style-name="P6">Jean Pierre MELVILLE <text:s/></text:p>
      <text:p text:style-name="Standard">Le deuxième souffle <text:span text:style-name="T1"/></text:p>
      <text:p text:style-name="P2">Un flic<text:span text:style-name="T16"/></text:p>
      <text:p text:style-name="P6">Edouard MOLINARO<text:span text:style-name="T1"/></text:p>
      <text:p text:style-name="P2">Le dos au mur (1957)<text:span text:style-name="T1"/></text:p>
      <text:p text:style-name="P2">Un témoin dans la ville (1959)<text:span text:style-name="T16"/></text:p>
      <text:p text:style-name="P6">Jacques POITRENAUD</text:p>
      <text:p text:style-name="Standard">Un drôle de caïd<text:span text:style-name="T16"/></text:p>
      <text:p text:style-name="P6">Richard POTTIER<text:span text:style-name="T1"/></text:p>
      <text:p text:style-name="P2">Ouvert contre X (1952)<text:span text:style-name="T16"/></text:p>
      <text:p text:style-name="P6">Henri VERNEUIL<text:span text:style-name="T1"/></text:p>
      <text:p text:style-name="P2">Le président<text:span text:style-name="T1"/></text:p>
      <text:p text:style-name="P2"/>
      <text:p text:style-name="P2"><text:soft-page-break/></text:p>
      <text:p text:style-name="P2"/>
      <text:p text:style-name="P13">THEATRE<text:span text:style-name="T25"/></text:p>
      <text:p text:style-name="P14">FEYDEAU<text:span text:style-name="T27"/></text:p>
      <text:p text:style-name="P16">Un fil à la patte<text:span text:style-name="T9"/></text:p>
      <text:p text:style-name="P17">Le dindon<text:span text:style-name="T25"/></text:p>
      <text:p text:style-name="P14">LABICHE<text:span text:style-name="T9"/></text:p>
      <text:p text:style-name="P17">Le chapeau de paille d’Italie <text:span text:style-name="T22"/></text:p>
      <text:p text:style-name="P11"/>
      <text:p text:style-name="P18">FILMS ÉTRANGERS <text:span text:style-name="T17"/></text:p>
      <text:p text:style-name="P7">Robert ALDRICH<text:span text:style-name="T1"/></text:p>
      <text:p text:style-name="P2">En quatrième vitesse <text:span text:style-name="T17"/></text:p>
      <text:p text:style-name="Standard"><text:span text:style-name="T17">Lewis ALLEN</text:span><text:span text:style-name="T12"> </text:span></text:p>
      <text:p text:style-name="Standard">Je dois tuer (double DVD avec DOA de R Mate)</text:p>
      <text:p text:style-name="Standard">Illégal </text:p>
      <text:p text:style-name="Standard">Échec au hold up (appointment with danger) 1951<text:span text:style-name="T17"/></text:p>
      <text:p text:style-name="P7">Allen BARON</text:p>
      <text:p text:style-name="Standard">Baby boy frankie (1961)</text:p>
      <text:p text:style-name="P34">Bruce BERESFORD </text:p>
      <text:p text:style-name="P35">L’attaque des fourgons blindés</text:p>
      <text:p text:style-name="P7">Curtis BERNHARDT</text:p>
      <text:p text:style-name="Standard">La mort n’était pas au rendez-vous mort (conflict) (1945)</text:p>
      <text:p text:style-name="Standard">Sirocco (1951)</text:p>
      <text:p text:style-name="P7">Jack BERNHARD</text:p>
      <text:p text:style-name="Standard">Decoy 1946 <text:s/>(double DVD avec Chasse au gang)<text:span text:style-name="T17"/></text:p>
      <text:p text:style-name="P7">Fabian BIELINSKY<text:span text:style-name="T19"/></text:p>
      <text:p text:style-name="P8">Les 9 reines <text:span text:style-name="T17"/></text:p>
      <text:p text:style-name="P7">Budd BOETTICHER<text:span text:style-name="T1"/></text:p>
      <text:p text:style-name="P2">Comanche station </text:p>
      <text:p text:style-name="Standard">Behind locked door (1948)<text:span text:style-name="T17"/></text:p>
      <text:p text:style-name="P7">Richard BROOKS<text:span text:style-name="T1"/></text:p>
      <text:p text:style-name="P2">Bas les masques (Deadline USA) 1952<text:span text:style-name="T17"/></text:p>
      <text:p text:style-name="P7">Clarence BROWN</text:p>
      <text:p text:style-name="Standard">Pour plaire à sa belle (1950)<text:span text:style-name="T17"/></text:p>
      <text:p text:style-name="P7">Juan José CAMPANELLA <text:span text:style-name="T5"/></text:p>
      <text:p text:style-name="P4">Dans ses yeux<text:span text:style-name="T17"/></text:p>
      <text:p text:style-name="P7">Damien CHAZELLE<text:span text:style-name="T5"/></text:p>
      <text:p text:style-name="P4">La la land<text:span text:style-name="T17"/></text:p>
      <text:p text:style-name="P7">Fielder COOK</text:p>
      <text:p text:style-name="Standard">Patterns 1954<text:span text:style-name="T17"/></text:p>
      <text:p text:style-name="P7">Hubert CORNFIELD<text:span text:style-name="T1"/></text:p>
      <text:p text:style-name="P2">Plunder Road (1958)<text:span text:style-name="T17"/></text:p>
      <text:p text:style-name="P7">David CRONENBERG<text:span text:style-name="T1"/></text:p>
      <text:p text:style-name="P2">History of Violence<text:span text:style-name="T17"/></text:p>
      <text:p text:style-name="P7">Michael CURTIZ<text:span text:style-name="T28"/></text:p>
      <text:p text:style-name="P19">Flamingo Road 1949<text:span text:style-name="T17"/></text:p>
      <text:p text:style-name="P7">Philip D’ANTONI<text:span text:style-name="T1"/></text:p>
      <text:p text:style-name="P2">The Seven Ups – 1973 <text:span text:style-name="T17"/></text:p>
      <text:p text:style-name="P7">Brian DE PALMA<text:span text:style-name="T1"/></text:p>
      <text:p text:style-name="P2">L’impasse<text:span text:style-name="T17"/></text:p>
      <text:p text:style-name="P7"><text:soft-page-break/>André DE TOTH</text:p>
      <text:p text:style-name="Standard">Chasse au gang (double DVD avec Decoy de J Bernhard)<text:span text:style-name="T17"/></text:p>
      <text:p text:style-name="P7">William DIETERLE</text:p>
      <text:p text:style-name="Standard">Le cran d’arret (Turning point) 1952<text:span text:style-name="T17"/></text:p>
      <text:p text:style-name="P7">Michael DRYSDALE</text:p>
      <text:p text:style-name="Standard">Le dernier contrat <text:s/>1979<text:span text:style-name="T17"/></text:p>
      <text:p text:style-name="P7">Gordon DOUGLAS</text:p>
      <text:p text:style-name="Standard">I was a communist for the FBI</text:p>
      <text:p text:style-name="Standard">The fiend who walked the west – Le tueur au visage d'ange (1958)<text:span text:style-name="T17"/></text:p>
      <text:p text:style-name="P7">Daryl DUKE</text:p>
      <text:p text:style-name="Standard">L’argent de la Banque (1978)<text:span text:style-name="T17"/></text:p>
      <text:p text:style-name="P7">Allan DWAN</text:p>
      <text:p text:style-name="Standard">Deux rouquines dans la bagarre (Slightly Scarlet) 1956<text:span text:style-name="T17"/></text:p>
      <text:p text:style-name="P7">Blake EDWARDS</text:p>
      <text:p text:style-name="Standard">Allo police spéciale (Experiment in terror) – 1962<text:span text:style-name="T17"/></text:p>
      <text:p text:style-name="P7">Clint EASTWOOD<text:span text:style-name="T1"/></text:p>
      <text:p text:style-name="P2">Gran torino <text:span text:style-name="T17"/></text:p>
      <text:p text:style-name="P7">John FARROW <text:span text:style-name="T31"/></text:p>
      <text:p text:style-name="P22">Un pacte avec le diable (alias Nick Beal)<text:span text:style-name="T17"/></text:p>
      <text:p text:style-name="P7">Felix E FEIST <text:span text:style-name="T1"/></text:p>
      <text:p text:style-name="P2">The Man Who Cheated Himself<text:span text:style-name="T17"/></text:p>
      <text:p text:style-name="P7">Leslie FENTON </text:p>
      <text:p text:style-name="Standard">Smith le taciturne (1948)<text:span text:style-name="T7"/></text:p>
      <text:h text:style-name="P31" text:outline-level="1">Richard FLEISCHER</text:h>
      <text:p text:style-name="Standard">Bodyguard (1948)</text:p>
      <text:p text:style-name="Standard">Armored car robbery (1950)</text:p>
      <text:p text:style-name="Standard">L’énigme du Chicago express<text:span text:style-name="T1"/></text:p>
      <text:p text:style-name="P2">Violent saturday (les inconnus dans la ville) 1955 <text:span text:style-name="T17"/></text:p>
      <text:p text:style-name="P7">John FLYNN<text:span text:style-name="T1"/></text:p>
      <text:p text:style-name="P2">Rolling Thunder </text:p>
      <text:p text:style-name="Standard">The outfit<text:span text:style-name="T17"/></text:p>
      <text:p text:style-name="P7">John FORD<text:span text:style-name="T6"/></text:p>
      <text:p text:style-name="P5">Rio Grande<text:span text:style-name="T17"/></text:p>
      <text:p text:style-name="P7">Norman FOSTER</text:p>
      <text:p text:style-name="Standard">The Women in the Run –1950 <text:span text:style-name="T17"/></text:p>
      <text:p text:style-name="P7">William FRIEDKIN<text:span text:style-name="T1"/></text:p>
      <text:p text:style-name="P2">French connection <text:span text:style-name="T1"/></text:p>
      <text:p text:style-name="P2">Police fédérale Los Angeles <text:span text:style-name="T17"/></text:p>
      <text:p text:style-name="Standard"><text:span text:style-name="T17">Samuel FULLER</text:span><text:span text:style-name="T15"> : </text:span></text:p>
      <text:p text:style-name="P2">40 tueurs <text:span text:style-name="T1"/></text:p>
      <text:p text:style-name="P2">Le port de la drogue <text:span text:style-name="T17"/></text:p>
      <text:p text:style-name="P7">Peter GODFREY</text:p>
      <text:p text:style-name="Standard">La seconde Madame Carroll (1947)<text:span text:style-name="T17"/></text:p>
      <text:p text:style-name="P7">Bob GIRALDI</text:p>
      <text:p text:style-name="Standard">Une diner entre ennemis 2000<text:span text:style-name="T7"/></text:p>
      <text:h text:style-name="P31" text:outline-level="1">Michael GORDON</text:h>
      <text:p text:style-name="Standard">The web (1947)</text:p>
      <text:p text:style-name="Standard">L’araignée (Women in hiding) 1950<text:span text:style-name="T17"/></text:p>
      <text:p text:style-name="P7">Alfred E GREEN</text:p>
      <text:p text:style-name="Standard">Four faces west (1948)<text:span text:style-name="T17"/></text:p>
      <text:p text:style-name="P7"><text:soft-page-break/>Ulu GROSBARD </text:p>
      <text:p text:style-name="Standard">Falling in love (1984)<text:span text:style-name="T17"/></text:p>
      <text:p text:style-name="P7">James William GUERCIO</text:p>
      <text:p text:style-name="Standard">Electra glide in blue (1973)<text:span text:style-name="T17"/></text:p>
      <text:p text:style-name="P7">John GUILLERMIN</text:p>
      <text:p text:style-name="Standard">Never let go<text:span text:style-name="T17"/></text:p>
      <text:p text:style-name="P7">H.B. HALICKI</text:p>
      <text:p text:style-name="Standard">Gone in sixty seconds (La grande casse) 1974 <text:span text:style-name="T17"/></text:p>
      <text:p text:style-name="P7">Ed HARRIS<text:span text:style-name="T1"/></text:p>
      <text:p text:style-name="P2">Apaloosa <text:span text:style-name="T17"/></text:p>
      <text:p text:style-name="P7">Henry HATHAWAY <text:span text:style-name="T1"/></text:p>
      <text:p text:style-name="P2">Le carrefour de la mort <text:span text:style-name="T30"/></text:p>
      <text:p text:style-name="P21">The dark corner (L’impasse tragique) 1947 <text:span text:style-name="T1"/></text:p>
      <text:p text:style-name="P2">Rawhide (L’attaque de la malle poste) 1951<text:span text:style-name="T17"/></text:p>
      <text:p text:style-name="P7">Sidney HAYERS</text:p>
      <text:p text:style-name="Standard">Payroll (1961)<text:span text:style-name="T17"/></text:p>
      <text:p text:style-name="P7">Walter HILL<text:span text:style-name="T1"/></text:p>
      <text:p text:style-name="P2">The driver (1979)<text:span text:style-name="T17"/></text:p>
      <text:p text:style-name="P7">Alfred HITCHCOCK<text:span text:style-name="T1"/></text:p>
      <text:p text:style-name="P2">Psychose<text:span text:style-name="T17"/></text:p>
      <text:p text:style-name="P7">Seth HOLT<text:span text:style-name="T1"/></text:p>
      <text:p text:style-name="P2">Scream of fear (1961)<text:span text:style-name="T17"/></text:p>
      <text:p text:style-name="P7">John HOUGH<text:span text:style-name="T34"/></text:p>
      <text:p text:style-name="P24">La cible étoilée (1978)<text:span text:style-name="T17"/></text:p>
      <text:p text:style-name="P7">Bruce HUMBERSTONE</text:p>
      <text:p text:style-name="Standard">Massacre à Furnace Creek 1948<text:span text:style-name="T17"/></text:p>
      <text:p text:style-name="P7">John HUSTON </text:p>
      <text:p text:style-name="Standard">L’honneur des Prizzi<text:span text:style-name="T28"/></text:p>
      <text:p text:style-name="P19">The asphalt jungle<text:span text:style-name="T17"/></text:p>
      <text:p text:style-name="P7">Peter HYAMS<text:span text:style-name="T1"/></text:p>
      <text:p text:style-name="P2">Outland <text:span text:style-name="T17"/></text:p>
      <text:p text:style-name="P7">Garson KANIN</text:p>
      <text:p text:style-name="Standard">Mademoiselle et son bébé (1939)<text:span text:style-name="T17"/></text:p>
      <text:p text:style-name="P7">Phil KARLSON </text:p>
      <text:p text:style-name="Standard">Scandal sheet (1951)<text:span text:style-name="T11"/></text:p>
      <text:p text:style-name="P25">99 River street (L’affaire de la 99ème rue) 1953<text:span text:style-name="T1"/></text:p>
      <text:p text:style-name="P2">Kansas City confidential <text:span text:style-name="T17"/></text:p>
      <text:p text:style-name="P7">Lee KATZIN <text:span text:style-name="T1"/></text:p>
      <text:p text:style-name="P2">Le Mans (1971) <text:span text:style-name="T17"/></text:p>
      <text:p text:style-name="P7">Michael KEATON</text:p>
      <text:p text:style-name="P2">knox <text:span text:style-name="T35"/></text:p>
      <text:p text:style-name="Standard"><text:span text:style-name="st1"><text:span text:style-name="T35">William KEIGHLEY</text:span></text:span></text:p>
      <text:p text:style-name="Standard">La dernière rafale (1948)<text:span text:style-name="T17"/></text:p>
      <text:p text:style-name="P7">Wayne KRAMER</text:p>
      <text:p text:style-name="Standard">Lady chance (2003)<text:span text:style-name="T17"/></text:p>
      <text:p text:style-name="P7">Stanley KUBRICK <text:span text:style-name="T1"/></text:p>
      <text:p text:style-name="P2">The killing<text:span text:style-name="T17"/></text:p>
      <text:p text:style-name="P7">Sidney LANFIELD</text:p>
      <text:p text:style-name="Standard">La cité de la peur (1948)</text:p>
      <text:p text:style-name="Standard"><text:span text:style-name="T17"/></text:p>
      <text:p text:style-name="P7"><text:soft-page-break/>Fritz LANG<text:span text:style-name="T1"/></text:p>
      <text:p text:style-name="P2">Règlements de compte <text:span text:style-name="T17"/></text:p>
      <text:p text:style-name="P7">Henry LEVIN</text:p>
      <text:p text:style-name="Standard">Night editor (1946)</text:p>
      <text:p text:style-name="Standard">La loi des bagnards (convicted) 1950<text:span text:style-name="T17"/></text:p>
      <text:p text:style-name="P7">Dick LOWRY</text:p>
      <text:p text:style-name="Standard">Last stand at Saber River<text:span text:style-name="T17"/></text:p>
      <text:p text:style-name="P7">Arthur LUBIN</text:p>
      <text:p text:style-name="Standard">Impact (1949)<text:span text:style-name="T17"/></text:p>
      <text:p text:style-name="P7">Sidney LUMET</text:p>
      <text:p text:style-name="P27">7 h 58 ce samedi-là<text:span text:style-name="T17"/></text:p>
      <text:p text:style-name="P7">Joseph H LEWIS<text:span text:style-name="T1"/></text:p>
      <text:p text:style-name="P2">The big combo<text:span text:style-name="T1"/></text:p>
      <text:p text:style-name="P2">Gun crazy <text:span text:style-name="T17"/></text:p>
      <text:p text:style-name="P7">Léo Mc CARREY<text:span text:style-name="T36"/></text:p>
      <text:p text:style-name="P28">Cette sacrée vérité (1937)<text:span text:style-name="T1"/></text:p>
      <text:p text:style-name="P2">Elle et lui<text:span text:style-name="T17"/></text:p>
      <text:p text:style-name="P7">David MAMET</text:p>
      <text:p text:style-name="Standard">La prisonnière espagnole<text:span text:style-name="T1"/></text:p>
      <text:p text:style-name="P2">Engrenages<text:span text:style-name="T17"/></text:p>
      <text:p text:style-name="P7">Anthony MANN <text:span text:style-name="T1"/></text:p>
      <text:p text:style-name="P2">La brigade du suicide<text:span text:style-name="T1"/></text:p>
      <text:p text:style-name="P2">Marché de brutes <text:span text:style-name="T1"/></text:p>
      <text:p text:style-name="Standard"><text:span text:style-name="T1">L’homme de la plaine (The man from Laramie) 1955</text:span> </text:p>
      <text:p text:style-name="P7">Michael MANN<text:span text:style-name="T1"/></text:p>
      <text:p text:style-name="P2">Heat (BR)<text:span text:style-name="T26"/></text:p>
      <text:p text:style-name="P15">James MARCH<text:span text:style-name="T29"/></text:p>
      <text:p text:style-name="P20">Shadow dancer<text:span text:style-name="T17"/></text:p>
      <text:p text:style-name="P7">Rudolph MATE <text:span text:style-name="T1"/></text:p>
      <text:p text:style-name="P2">Le souffle de la violence<text:span text:style-name="T17"/></text:p>
      <text:p text:style-name="P7">Peter MULLIGAN</text:p>
      <text:p text:style-name="Standard">The nickel ride – (1974)<text:span text:style-name="T17"/></text:p>
      <text:p text:style-name="P7">Phillip NOYCE </text:p>
      <text:p text:style-name="Standard">Un américain bien tranquille<text:span text:style-name="T17"/></text:p>
      <text:p text:style-name="P7">Gert OSWALD</text:p>
      <text:p text:style-name="Standard">Baiser mortel (1956)<text:span text:style-name="T17"/></text:p>
      <text:p text:style-name="P7">Alan J. PAKULA<text:span text:style-name="T1"/></text:p>
      <text:p text:style-name="P2">Le souffle de la tempête<text:span text:style-name="T17"/></text:p>
      <text:p text:style-name="P7">Robert PARRISH </text:p>
      <text:p text:style-name="Standard">L’implacable (Cry danger) <text:s/>(1951)</text:p>
      <text:p text:style-name="Standard">Dans la gueule du loup (The mob) 1951<text:span text:style-name="T17"/></text:p>
      <text:p text:style-name="P7">Sean PENN</text:p>
      <text:p text:style-name="Standard">The pledge (2001)<text:span text:style-name="T17"/></text:p>
      <text:p text:style-name="P7">Sidney POLLACK<text:span text:style-name="T1"/></text:p>
      <text:p text:style-name="P2">Yakuza<text:span text:style-name="T17"/></text:p>
      <text:p text:style-name="Standard"><text:span text:style-name="T17">Henry C. POTTER </text:span><text:span text:style-name="T15"><text:line-break/></text:span>Mr Lucky (1943)</text:p>
      <text:p text:style-name="P7">Otto PREMINGER<text:span text:style-name="T1"/></text:p>
      <text:p text:style-name="P2">Mark Dixon détective </text:p>
      <text:p text:style-name="P2"><text:span text:style-name="T17"/></text:p>
      <text:p text:style-name="P7"><text:soft-page-break/>Richard QUINE</text:p>
      <text:p text:style-name="Standard">Du plomb pour l’inspecteur (1954)<text:span text:style-name="T17"/></text:p>
      <text:p text:style-name="Standard"><text:span text:style-name="T17">Nicholas RAY</text:span><text:span text:style-name="T12"> </text:span></text:p>
      <text:p text:style-name="P2">Traquenard</text:p>
      <text:p text:style-name="Standard">Johnny Guitar <text:span text:style-name="T17"/></text:p>
      <text:p text:style-name="P7">Wolf RILLA</text:p>
      <text:p text:style-name="Standard">Le village des damnés (1960)<text:span text:style-name="T17"/></text:p>
      <text:p text:style-name="P7">Mark ROBSON</text:p>
      <text:p text:style-name="Standard">Roughshod (1949)<text:span text:style-name="T17"/></text:p>
      <text:p text:style-name="P7">Roy ROWLAND</text:p>
      <text:p text:style-name="Standard">Sur la trace du crime (Rogue cop) 1954 </text:p>
      <text:p text:style-name="Standard">La scène du crime (Scène of the crime) 1949<text:span text:style-name="T17"/></text:p>
      <text:p text:style-name="P7">Martin SCORCESE<text:span text:style-name="T1"/></text:p>
      <text:p text:style-name="P2">Taxi driver <text:span text:style-name="T17"/></text:p>
      <text:p text:style-name="P7">Vincent SHERMAN </text:p>
      <text:p text:style-name="Standard">The damned don’t cry</text:p>
      <text:p text:style-name="Standard">The Trinitad affair<text:span text:style-name="T17"/></text:p>
      <text:p text:style-name="P7">Don SIEGEL<text:span text:style-name="T1"/></text:p>
      <text:p text:style-name="P2">A bout portant<text:span text:style-name="T1"/></text:p>
      <text:p text:style-name="P2">Charley Varrick</text:p>
      <text:p text:style-name="Standard">The lineup<text:span text:style-name="T17"/></text:p>
      <text:p text:style-name="Standard"><text:span text:style-name="T17">Robert SIODMAK</text:span><text:span text:style-name="T12"> </text:span></text:p>
      <text:p text:style-name="P5">Les mains qui tuent<text:span text:style-name="T17"/></text:p>
      <text:p text:style-name="P7">Douglas SIRK<text:span text:style-name="T1"/></text:p>
      <text:p text:style-name="P2">Tout ce que le ciel permet<text:span text:style-name="T1"/></text:p>
      <text:p text:style-name="P2">All I desire<text:span text:style-name="T4"/></text:p>
      <text:h text:style-name="P32" text:outline-level="1" loext:marker-style-name="T17"><text:bookmark text:name="firstHeading"/>Demain est un autre jour (A vérifier)<text:span text:style-name="T17"/></text:h>
      <text:p text:style-name="P7">Steven SODEBERGH<text:span text:style-name="T1"/></text:p>
      <text:p text:style-name="P2">L’anglais<text:span text:style-name="T17"/></text:p>
      <text:p text:style-name="P7">Barry SONNEFELD<text:span text:style-name="T1"/></text:p>
      <text:p text:style-name="P2">Get Shorty <text:span text:style-name="T17"/></text:p>
      <text:p text:style-name="P7">Robert STEVENSON</text:p>
      <text:p text:style-name="Standard">The women on pier 13 – I married a communist - 1949</text:p>
      <text:p text:style-name="Standard">L’étranger dans la cité (walk softly, stranger) – 1949<text:span text:style-name="T17"/></text:p>
      <text:p text:style-name="P7">Jacques TOURNEUR <text:span text:style-name="T6"/></text:p>
      <text:p text:style-name="P5">Nightfall (1956)<text:span text:style-name="T17"/></text:p>
      <text:p text:style-name="P7">Franck TUTTLE</text:p>
      <text:p text:style-name="Standard">Colère <text:span text:style-name="T37">noire (</text:span><text:span text:style-name="T32">Hell on Frisco Bay) 1955</text:span></text:p>
      <text:p text:style-name="P23">Tueur à gages<text:span text:style-name="T17"/></text:p>
      <text:p text:style-name="P7">Richard WALLACE</text:p>
      <text:p text:style-name="Standard">Traquée (Framed) (1947)<text:span text:style-name="T17"/></text:p>
      <text:p text:style-name="P7">Raoul WALSH </text:p>
      <text:p text:style-name="Standard">Une femme dangereuse (1941)</text:p>
      <text:p text:style-name="Standard">Bungalows pour femmes (The révolt of Mamie Stover) – 1956</text:p>
      <text:p text:style-name="Standard">Les fantastiques années 20<text:span text:style-name="T17"/></text:p>
      <text:p text:style-name="P7">William WELLMAN<text:span text:style-name="T1"/></text:p>
      <text:p text:style-name="P2">La ville abandonnée (1948)<text:span text:style-name="T17"/></text:p>
      <text:p text:style-name="P7">Bo WIDERBERG <text:span text:style-name="T33"/></text:p>
      <text:p text:style-name="P29">Un flic sur le toit</text:p>
      <text:p text:style-name="P29"><text:span text:style-name="T17"/></text:p>
      <text:p text:style-name="Standard"><text:soft-page-break/><text:span text:style-name="T17">Billy WILDER</text:span><text:span text:style-name="T15">  </text:span></text:p>
      <text:p text:style-name="P2">Double Indemnity<text:span text:style-name="T1"/></text:p>
      <text:p text:style-name="P2">Witness for the prosecution <text:span text:style-name="T17"/></text:p>
      <text:p text:style-name="P7">Simon WINCER</text:p>
      <text:p text:style-name="Standard">Crossfire trail (2001)<text:span text:style-name="T38"/></text:p>
      <text:p text:style-name="P30">Robert WISE</text:p>
      <text:p text:style-name="Standard">Né pour tuer (1947)<text:span text:style-name="T17"/></text:p>
      <text:p text:style-name="P7">Joe WRIGHT</text:p>
      <text:p text:style-name="Standard">Orgueil et préjugés<text:span text:style-name="T17"/></text:p>
      <text:p text:style-name="P7">Peter YATES<text:span text:style-name="T1"/></text:p>
      <text:p text:style-name="P2">Bullit </text:p>
      <text:p text:style-name="Standard">The friends of Eddie Coyle<text:span text:style-name="T24"/></text:p>
      <text:p text:style-name="P12">Robbery<text:span text:style-name="T24"/></text:p>
      <text:p text:style-name="P12"/>
      <text:p text:style-name="P26">SERIES TV</text:p>
      <text:p text:style-name="Standard">Les Incorruptibles</text:p>
      <text:p text:style-name="Standard"/>
      <text:p text:style-name="P26">DOCUMENTAIRES</text:p>
      <text:p text:style-name="Standard">La guerre 14/18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n" fo:country="GB"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tyle="italic" style:text-underline-style="solid" style:text-underline-width="auto" style:text-underline-color="font-color" style:font-style-asian="italic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Titr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égende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3" style:display-name="Police par défaut3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Internet_20_link" style:display-name="Internet link" style:family="text">
      <style:text-properties fo:color="#000000" loext:opacity="100%" style:text-line-through-style="none" style:text-line-through-type="none" style:text-underline-style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1" style:family="text"/>
    <style:style style:name="En-tête_20_Car" style:display-name="En-tête Car" style:family="text">
      <style:text-properties fo:font-size="12pt" style:font-size-asian="12pt" style:font-size-complex="12pt"/>
    </style:style>
    <style:style style:name="Pied_20_de_20_page_20_Car" style:display-name="Pied de page Car" style:family="text">
      <style:text-properties fo:font-size="12pt" style:font-size-asian="12pt" style:font-size-complex="12pt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OLAR/THRILLER COMTEMPORAINS</dc:title>
    <meta:creation-date>2009-09-28T17:01:00</meta:creation-date>
    <dc:date>2025-10-11T12:31:13.020000000</dc:date>
    <meta:print-date>2014-10-31T15:16:00</meta:print-date>
    <meta:editing-cycles>79</meta:editing-cycles>
    <meta:editing-duration>PT12H14M33S</meta:editing-duration>
    <meta:generator>LibreOffice/24.2.1.2$Windows_X86_64 LibreOffice_project/db4def46b0453cc22e2d0305797cf981b68ef5ac</meta:generator>
    <meta:document-statistic meta:table-count="0" meta:image-count="0" meta:object-count="0" meta:page-count="8" meta:paragraph-count="355" meta:word-count="1139" meta:character-count="6748" meta:non-whitespace-character-count="5869"/>
  </office:meta>
</office:document-meta>
</file>